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line-height="166%" fo:text-align="end" style:justify-single-word="false"/>
      <style:text-properties fo:font-style="italic"/>
    </style:style>
    <style:style style:name="P2" style:family="paragraph" style:parent-style-name="Text_20_body">
      <style:paragraph-properties fo:margin-top="0cm" fo:margin-bottom="0cm" fo:line-height="133%" fo:orphans="2" fo:widows="2"/>
      <style:text-properties fo:font-variant="normal" fo:text-transform="none" fo:color="#585858" style:font-name="Open Sans" fo:font-size="10.5pt" fo:letter-spacing="normal" fo:font-style="normal" fo:font-weight="normal"/>
    </style:style>
    <style:style style:name="P3" style:family="paragraph" style:parent-style-name="Text_20_body">
      <style:paragraph-properties fo:margin-top="0cm" fo:margin-bottom="0cm" fo:orphans="2" fo:widows="2"/>
      <style:text-properties fo:font-variant="normal" fo:text-transform="none" fo:color="#585858" style:font-name="Open Sans" fo:font-size="10.5pt" fo:letter-spacing="normal" fo:font-style="normal" fo:font-weight="normal"/>
    </style:style>
    <style:style style:name="P4" style:family="paragraph" style:parent-style-name="Text_20_body" style:list-style-name="L5">
      <style:paragraph-properties fo:margin-top="0cm" fo:margin-bottom="0cm" fo:orphans="2" fo:widows="2"/>
      <style:text-properties fo:font-variant="normal" fo:text-transform="none" fo:color="#585858" style:font-name="Open Sans" fo:font-size="10.5pt" fo:letter-spacing="normal" fo:font-style="normal" fo:font-weight="normal"/>
    </style:style>
    <style:style style:name="P5" style:family="paragraph" style:parent-style-name="Text_20_body" style:list-style-name="L6">
      <style:paragraph-properties fo:margin-top="0cm" fo:margin-bottom="0cm" fo:orphans="2" fo:widows="2"/>
      <style:text-properties fo:font-variant="normal" fo:text-transform="none" fo:color="#585858" style:font-name="Open Sans" fo:font-size="10.5pt" fo:letter-spacing="normal" fo:font-style="normal" fo:font-weight="normal"/>
    </style:style>
    <style:style style:name="P6" style:family="paragraph" style:parent-style-name="Text_20_body">
      <style:paragraph-properties fo:margin-top="0cm" fo:margin-bottom="0cm" fo:orphans="2" fo:widows="2"/>
      <style:text-properties fo:font-variant="normal" fo:text-transform="none" fo:color="#585858" fo:letter-spacing="normal"/>
    </style:style>
    <style:style style:name="P7" style:family="paragraph" style:parent-style-name="Text_20_body">
      <style:paragraph-properties fo:margin-top="0cm" fo:margin-bottom="0cm" fo:orphans="2" fo:widows="2"/>
      <style:text-properties fo:font-variant="normal" fo:text-transform="none" fo:color="#e50005" style:text-line-through-style="none" style:font-name="Open Sans" fo:font-size="10.5pt" fo:letter-spacing="normal" fo:font-style="normal" style:text-underline-style="none" fo:font-weight="bold" style:text-blinking="false" fo:background-color="transparent"/>
    </style:style>
    <style:style style:name="P8" style:family="paragraph" style:parent-style-name="Text_20_body">
      <style:paragraph-properties fo:margin-top="0cm" fo:margin-bottom="0cm" fo:orphans="2" fo:widows="2"/>
    </style:style>
    <style:style style:name="P9" style:family="paragraph" style:parent-style-name="Text_20_body" style:list-style-name="L2">
      <style:paragraph-properties fo:margin-top="0cm" fo:margin-bottom="0cm" fo:orphans="2" fo:widows="2"/>
    </style:style>
    <style:style style:name="P10" style:family="paragraph" style:parent-style-name="Text_20_body" style:list-style-name="L3">
      <style:paragraph-properties fo:margin-top="0cm" fo:margin-bottom="0cm" fo:orphans="2" fo:widows="2"/>
    </style:style>
    <style:style style:name="P11" style:family="paragraph" style:parent-style-name="Text_20_body" style:list-style-name="L4">
      <style:paragraph-properties fo:margin-top="0cm" fo:margin-bottom="0cm" fo:orphans="2" fo:widows="2"/>
    </style:style>
    <style:style style:name="P12" style:family="paragraph" style:parent-style-name="Text_20_body" style:list-style-name="L5">
      <style:paragraph-properties fo:margin-top="0cm" fo:margin-bottom="0cm" fo:orphans="2" fo:widows="2"/>
    </style:style>
    <style:style style:name="P13" style:family="paragraph" style:parent-style-name="Text_20_body" style:list-style-name="L6">
      <style:paragraph-properties fo:margin-top="0cm" fo:margin-bottom="0cm" fo:orphans="2" fo:widows="2"/>
    </style:style>
    <style:style style:name="P14" style:family="paragraph" style:parent-style-name="Text_20_body" style:list-style-name="L1">
      <style:paragraph-properties fo:margin-top="0cm" fo:margin-bottom="0cm" fo:line-height="157%" fo:orphans="2" fo:widows="2" fo:padding="0cm" fo:border="none"/>
    </style:style>
    <style:style style:name="P15" style:family="paragraph" style:parent-style-name="Text_20_body">
      <style:paragraph-properties fo:margin-left="0cm" fo:margin-right="0cm" fo:margin-top="0cm" fo:margin-bottom="0cm" fo:line-height="133%" fo:orphans="2" fo:widows="2" fo:text-indent="0cm" style:auto-text-indent="false"/>
      <style:text-properties fo:font-variant="normal" fo:text-transform="none" fo:color="#585858" style:font-name="Open Sans" fo:letter-spacing="normal" fo:font-style="normal" fo:font-weight="normal"/>
    </style:style>
    <style:style style:name="P16" style:family="paragraph" style:parent-style-name="Text_20_body">
      <style:paragraph-properties fo:margin-left="0cm" fo:margin-right="0cm" fo:margin-top="0cm" fo:margin-bottom="0cm" fo:orphans="2" fo:widows="2" fo:text-indent="0cm" style:auto-text-indent="false"/>
      <style:text-properties fo:font-variant="normal" fo:text-transform="none" fo:color="#e50005" style:text-line-through-style="none" style:font-name="Open Sans" fo:font-size="10.5pt" fo:letter-spacing="normal" fo:font-style="normal" style:text-underline-style="none" fo:font-weight="bold" style:text-blinking="false" fo:background-color="transparent"/>
    </style:style>
    <style:style style:name="P17" style:family="paragraph" style:parent-style-name="Text_20_body">
      <style:paragraph-properties fo:margin-left="0cm" fo:margin-right="0cm" fo:margin-top="0cm" fo:margin-bottom="0cm" fo:orphans="2" fo:widows="2" fo:text-indent="0cm" style:auto-text-indent="false" fo:padding="0cm" fo:border="none"/>
      <style:text-properties fo:font-variant="normal" fo:text-transform="none" fo:color="#000000" style:font-name="Open Sans" fo:font-size="10.5pt" fo:letter-spacing="normal" fo:font-style="normal" fo:font-weight="bold"/>
    </style:style>
    <style:style style:name="P18" style:family="paragraph" style:parent-style-name="Text_20_body" style:list-style-name="L1">
      <style:paragraph-properties fo:margin-left="0cm" fo:margin-right="0cm" fo:margin-top="0cm" fo:margin-bottom="0cm" fo:line-height="157%" fo:orphans="2" fo:widows="2" fo:text-indent="0cm" style:auto-text-indent="false" fo:padding="0cm" fo:border="none"/>
    </style:style>
    <style:style style:name="P19" style:family="paragraph" style:parent-style-name="Heading_20_1">
      <style:text-properties fo:font-variant="normal" fo:text-transform="none" fo:color="#585858" style:font-name="Open Sans" fo:letter-spacing="normal" fo:font-style="normal" fo:font-weight="normal"/>
    </style:style>
    <style:style style:name="T1" style:family="text">
      <style:text-properties fo:font-variant="normal" fo:text-transform="none" fo:color="#007373" style:text-line-through-style="none" style:font-name="Open Sans" fo:font-size="10.5pt" fo:letter-spacing="normal" fo:font-style="normal" style:text-underline-style="none" fo:font-weight="bold" style:text-blinking="false" fo:background-color="transparent"/>
    </style:style>
    <style:style style:name="T2" style:family="text">
      <style:text-properties fo:font-variant="normal" fo:text-transform="none" fo:color="#585858" style:font-name="Open Sans" fo:font-size="10.5pt" fo:letter-spacing="normal" fo:font-style="normal" fo:font-weight="bold"/>
    </style:style>
    <style:style style:name="T3" style:family="text">
      <style:text-properties fo:font-variant="normal" fo:text-transform="none" fo:color="#585858" style:font-name="Open Sans" fo:font-size="10.5pt" fo:letter-spacing="normal" fo:font-style="normal" fo:font-weight="normal"/>
    </style:style>
    <style:style style:name="T4" style:family="text">
      <style:text-properties fo:font-variant="normal" fo:text-transform="none" fo:color="#e50005" style:text-line-through-style="none" style:font-name="Open Sans" fo:font-size="10.5pt" fo:letter-spacing="normal" fo:font-style="normal" style:text-underline-style="none" fo:font-weight="bold" style:text-blinking="false" fo:background-color="transparent"/>
    </style:style>
    <style:style style:name="fr1" style:family="graphic" style:parent-style-name="Frame">
      <style:graphic-properties fo:margin-left="0cm" fo:margin-right="0cm" fo:margin-top="0cm" fo:margin-bottom="0cm" style:wrap="left" style:number-wrapped-paragraphs="no-limit" style:vertical-pos="top" style:vertical-rel="paragraph-content" style:horizontal-pos="right" style:horizontal-rel="paragraph" fo:padding="0cm" fo:border="none"/>
    </style:style>
    <text:list-style style:name="L1">
      <text:list-level-style-bullet text:level="1" text:style-name="Bullet_20_Symbols" style:num-suffix="." text:bullet-char="•">
        <style:list-level-properties text:space-before="-0.499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Voto delle cittadine e dei cittadini italiani all'estero in occasione delle prossime elezione del Parlamento europeo - 8 e 9 giugno 2024</text:h>
      <text:p text:style-name="P15">Indicazioni per il voto degli Aire e degli italiani temporaneamente all'estero</text:p>
      <text:p text:style-name="P17"><draw:frame draw:style-name="fr1" draw:name="Cornice1" text:anchor-type="paragraph" svg:width="16.06cm" draw:z-index="0"><draw:text-box fo:min-height="0.041cm"><text:p text:style-name="P1">Ultimo aggiornamento: 28/02/2024</text:p></draw:text-box></draw:frame>Indice</text:p>
      <text:list xml:id="list7778692735977845306" text:style-name="L1">
        <text:list-item>
          <text:p text:style-name="P18"><text:a xlink:type="simple" xlink:href="https://www.padovanet.it/informazione/voto-delle-cittadine-e-dei-cittadini-italiani-allestero-occasione-delle-prossime#2948" office:name="#2948" text:style-name="Internet_20_link" text:visited-style-name="Visited_20_Internet_20_Link"><text:span text:style-name="T1">A chi è rivolto</text:span></text:a></text:p>
        </text:list-item>
        <text:list-item>
          <text:p text:style-name="P14"><text:a xlink:type="simple" xlink:href="https://www.padovanet.it/informazione/voto-delle-cittadine-e-dei-cittadini-italiani-allestero-occasione-delle-prossime#2949" office:name="#2949" text:style-name="Internet_20_link" text:visited-style-name="Visited_20_Internet_20_Link"><text:span text:style-name="T1">Descrizione</text:span></text:a></text:p>
        </text:list-item>
        <text:list-item>
          <text:p text:style-name="P14"><text:a xlink:type="simple" xlink:href="https://www.padovanet.it/informazione/voto-delle-cittadine-e-dei-cittadini-italiani-allestero-occasione-delle-prossime#42564" office:name="#42564" text:style-name="Internet_20_link" text:visited-style-name="Visited_20_Internet_20_Link"><text:span text:style-name="T1">Come fare</text:span></text:a></text:p>
        </text:list-item>
        <text:list-item>
          <text:p text:style-name="P14"><text:a xlink:type="simple" xlink:href="https://www.padovanet.it/informazione/voto-delle-cittadine-e-dei-cittadini-italiani-allestero-occasione-delle-prossime#42565" office:name="#42565" text:style-name="Internet_20_link" text:visited-style-name="Visited_20_Internet_20_Link"><text:span text:style-name="T1">Cosa serve</text:span></text:a></text:p>
        </text:list-item>
        <text:list-item>
          <text:p text:style-name="P14"><text:a xlink:type="simple" xlink:href="https://www.padovanet.it/informazione/voto-delle-cittadine-e-dei-cittadini-italiani-allestero-occasione-delle-prossime#2950" office:name="#2950" text:style-name="Internet_20_link" text:visited-style-name="Visited_20_Internet_20_Link"><text:span text:style-name="T1">Cosa si ottiene</text:span></text:a></text:p>
        </text:list-item>
        <text:list-item>
          <text:p text:style-name="P14"><text:a xlink:type="simple" xlink:href="https://www.padovanet.it/informazione/voto-delle-cittadine-e-dei-cittadini-italiani-allestero-occasione-delle-prossime#49365" office:name="#49365" text:style-name="Internet_20_link" text:visited-style-name="Visited_20_Internet_20_Link"><text:span text:style-name="T1">Tempi e scadenze</text:span></text:a></text:p>
        </text:list-item>
        <text:list-item>
          <text:p text:style-name="P14"><text:a xlink:type="simple" xlink:href="https://www.padovanet.it/informazione/voto-delle-cittadine-e-dei-cittadini-italiani-allestero-occasione-delle-prossime#49366" office:name="#49366" text:style-name="Internet_20_link" text:visited-style-name="Visited_20_Internet_20_Link"><text:span text:style-name="T1">Costi</text:span></text:a></text:p>
        </text:list-item>
        <text:list-item>
          <text:p text:style-name="P14"><text:a xlink:type="simple" xlink:href="https://www.padovanet.it/informazione/voto-delle-cittadine-e-dei-cittadini-italiani-allestero-occasione-delle-prossime#49367" office:name="#49367" text:style-name="Internet_20_link" text:visited-style-name="Visited_20_Internet_20_Link"><text:span text:style-name="T1">Accedi al servizio</text:span></text:a></text:p>
        </text:list-item>
        <text:list-item>
          <text:p text:style-name="P14"><text:a xlink:type="simple" xlink:href="https://www.padovanet.it/informazione/voto-delle-cittadine-e-dei-cittadini-italiani-allestero-occasione-delle-prossime#49368" office:name="#49368" text:style-name="Internet_20_link" text:visited-style-name="Visited_20_Internet_20_Link"><text:span text:style-name="T1">Ulteriori informazioni</text:span></text:a></text:p>
        </text:list-item>
        <text:list-item>
          <text:p text:style-name="P14"><text:a xlink:type="simple" xlink:href="https://www.padovanet.it/informazione/voto-delle-cittadine-e-dei-cittadini-italiani-allestero-occasione-delle-prossime#49370" office:name="#49370" text:style-name="Internet_20_link" text:visited-style-name="Visited_20_Internet_20_Link"><text:span text:style-name="T1">Unità organizzativa</text:span></text:a></text:p>
        </text:list-item>
      </text:list>
      <text:p text:style-name="P16"><text:bookmark text:name="2948"/>A chi è rivolto</text:p>
      <text:p text:style-name="P2">A chi è rivolto</text:p>
      <text:p text:style-name="P3">Il servizio è rivolto ai cittadini e alle cittadine italiani/e maggiorenni che si trovino, alternativamente, in una delle seguenti condizioni:</text:p>
      <text:list xml:id="list6453507047251172700" text:style-name="L2">
        <text:list-item>
          <text:p text:style-name="P9"><text:span text:style-name="Strong_20_Emphasis"><text:span text:style-name="T2">iscritti all'Aire</text:span></text:span><text:span text:style-name="T3"> (Anagrafe degli italiani residenti all'estero)<text:line-break/>- residenti in un paese dell'Unione Europea,<text:line-break/>- residenti al di fuori dell'Unione Europea,<text:line-break/>- temporaneamente in Italia nel periodo delle consultazioni, </text:span></text:p>
        </text:list-item>
        <text:list-item>
          <text:p text:style-name="P9"><text:span text:style-name="Strong_20_Emphasis"><text:span text:style-name="T2">temporaneamente presenti in un altro Paese dell'Unione Europea per motivi di lavoro o di studio e familiari conviventi. </text:span></text:span></text:p>
        </text:list-item>
      </text:list>
      <text:p text:style-name="P7"><text:bookmark text:name="2949"/>Descrizione</text:p>
      <text:p text:style-name="P2">Descrizione</text:p>
      <text:p text:style-name="P8"><text:span text:style-name="Strong_20_Emphasis"><text:span text:style-name="T2">CITTADINE E CITTADINI ITALIANI ISCRITTI ALL’AIRE E RESIDENTI IN UN PAESE DELL’UNIONE EUROPEA </text:span></text:span><text:span text:style-name="T3"><text:line-break/>possono, in via alternativa:</text:span></text:p>
      <text:list xml:id="list4221674126932649819" text:style-name="L3">
        <text:list-item>
          <text:p text:style-name="P10"><text:span text:style-name="T3">votare per i </text:span><text:span text:style-name="Strong_20_Emphasis"><text:span text:style-name="T2">candidati italiani </text:span></text:span><text:span text:style-name="T3">ai seggi del Parlamento Europeo, senza necessità di presentare nessuna domanda. In tal caso riceveranno, presso la loro residenza, il certificato elettorale con l’indicazione del seggio, istituito dall’Autorità consolare. Il seggio indicato è il posto presso cui possono votare, nella data e nell’orario di apertura indicati;<text:line-break/> </text:span></text:p>
        </text:list-item>
        <text:list-item>
          <text:p text:style-name="P10"><text:span text:style-name="T3">esercitare opzione di voto per i </text:span><text:span text:style-name="Strong_20_Emphasis"><text:span text:style-name="T2">candidati spettanti al Paese membro</text:span></text:span><text:span text:style-name="T3"> in cui risiedono. In questo caso è necessario presentare apposita domanda alle competenti Autorità.<text:line-break/> </text:span></text:p>
        </text:list-item>
      </text:list>
      <text:p text:style-name="P8"><text:span text:style-name="Strong_20_Emphasis"><text:span text:style-name="T2">CITTADINE E CITTADINI ITALIANI RESIDENTI FUORI DAL TERRITORIO DELL'UNIONE EUROPEA</text:span></text:span><text:span text:style-name="T3"> possono votare solo recandosi in Italia.</text:span></text:p>
      <text:p text:style-name="P8"><text:soft-page-break/><text:span text:style-name="Strong_20_Emphasis"><text:span text:style-name="T2">CITTADINE E CITTADINI ITALIANI ISCRITTI AIRE CHE VOGLIONO VOTARE IN ITALIA </text:span></text:span><text:span text:style-name="T3">e che si trovano in Italia durante le consultazioni, possono chiedere di votare in Italia presentando apposita domanda all'ufficio elettorale.</text:span></text:p>
      <text:p text:style-name="P8"><text:span text:style-name="Strong_20_Emphasis"><text:span text:style-name="T2">CITTADINE E CITTADINI TEMPORANEAMENTE PRESENTI NEL TERRITORIO DELL'UNIONE EUROPEA PER MOTIVI DI LAVORO O DI STUDIO e FAMILIARI CONVIVENTI </text:span></text:span><text:span text:style-name="T3"><text:line-break/>possono chiedere di votare nei seggi istituiti dai Consolati nei Paesi dell'Unione Europea in cui dimorano temporaneamente, compilando apposita domanda da trasmettere al Consolato di riferimento entro il termine tassativo del </text:span><text:span text:style-name="Strong_20_Emphasis"><text:span text:style-name="T2">21 marzo 2024</text:span></text:span><text:span text:style-name="T3">. In tal caso riceveranno il certificato elettorale con l’indicazione del seggio presso cui votare.</text:span></text:p>
      <text:p text:style-name="P7"><text:bookmark text:name="42564"/>Come fare</text:p>
      <text:p text:style-name="P2">Come fare</text:p>
      <text:p text:style-name="P8"><text:span text:style-name="Strong_20_Emphasis"><text:span text:style-name="T2">CITTADINE E CITTADINI ITALIANI ISCRITTI ALL’AIRE E RESIDENTI IN UN PAESE DELL’UNIONE EUROPEA</text:span></text:span></text:p>
      <text:list xml:id="list5660281028452248026" text:style-name="L4">
        <text:list-item>
          <text:p text:style-name="P11"><text:span text:style-name="T3">se votano per i </text:span><text:span text:style-name="Strong_20_Emphasis"><text:span text:style-name="T2">candidati italiani</text:span></text:span><text:span text:style-name="T3"> ai seggi del Parlamento europeo, spettanti all’Italia presso le sedi consolari del paese in cui risiedono, non devono presentare alcuna domanda;</text:span></text:p>
        </text:list-item>
        <text:list-item>
          <text:p text:style-name="P11"><text:span text:style-name="T3">se votano per i </text:span><text:span text:style-name="Strong_20_Emphasis"><text:span text:style-name="T2">candidati spettanti al Paese membro</text:span></text:span><text:span text:style-name="T3"> in cui risiedono devono presentare apposita domanda alle competenti Autorità.</text:span></text:p>
        </text:list-item>
      </text:list>
      <text:p text:style-name="P8"><text:span text:style-name="Strong_20_Emphasis"><text:span text:style-name="T2">CITTADINE E CITTADINI ITALIANI RESIDENTI FUORI DAL TERRITORIO DELL'UNIONE EUROPEA </text:span></text:span><text:span text:style-name="T3">devono recarsi in Italia con la possibilità di usufruire di eventuali tariffe agevolate offerte dalle compagnie di viaggio prescelte. </text:span></text:p>
      <text:p text:style-name="P8"><text:span text:style-name="Strong_20_Emphasis"><text:span text:style-name="T2">CITTADINE E CITTADINI ITALIANI ISCRITTI AIRE CHE VOGLIONO VOTARE IN ITALIA </text:span></text:span><text:span text:style-name="T3">che si trovano in Italia durante le consultazioni, devono presentare apposita domanda all'ufficio elettorale.</text:span></text:p>
      <text:p text:style-name="P8"><text:span text:style-name="Strong_20_Emphasis"><text:span text:style-name="T2">CITTADINE E CITTADINI TEMPORANEAMENTE PRESENTI NEL TERRITORIO DELL'UNIONE EUROPEA PER MOTIVI DI LAVORO O DI STUDIO e FAMILIARI CONVIVENTI </text:span></text:span><text:span text:style-name="T3">possono chiedere di votare nei seggi istituiti dai Consolati nei Paesi dell'Unione Europea in cui dimorano temporaneamente, compilando apposita domanda da trasmettere al Consolato di riferimento.</text:span></text:p>
      <text:p text:style-name="P7"><text:bookmark text:name="42565"/>Cosa serve</text:p>
      <text:p text:style-name="P2">Cosa serve</text:p>
      <text:p text:style-name="P3">Solo per le seguenti casistiche è necessario presentare apposita domanda: </text:p>
      <text:p text:style-name="P8"><text:span text:style-name="Strong_20_Emphasis"><text:span text:style-name="T2">CITTADINE E CITTADINI ITALIANI ISCRITTI ALL’AIRE E RESIDENTI IN UN PAESE DELL’UNIONE EUROPEA</text:span></text:span><text:span text:style-name="T3"> solo se vogliono esercitare l'opzione di voto dei candidati spettanti al Paese membro in cui risiedono devono presentare apposita domanda alle competenti Autorità. </text:span></text:p>
      <text:p text:style-name="P8"><text:span text:style-name="Strong_20_Emphasis"><text:span text:style-name="T2">CITTADINE E CITTADINI ITALIANI ISCRITTI AIRE CHE VOGLIONO VOTARE IN ITALIA</text:span></text:span><text:span text:style-name="T3"><text:line-break/>Per presentare la richiesta è necessario trasmettere </text:span><text:span text:style-name="Strong_20_Emphasis"><text:span text:style-name="T2">all'ufficio elettorale</text:span></text:span><text:span text:style-name="T3"> la seguente documentazione: </text:span></text:p>
      <text:list xml:id="list6794809633503171597" text:style-name="L5">
        <text:list-item>
          <text:p text:style-name="P12"><text:a xlink:type="simple" xlink:href="https://www.padovanet.it/modulo-di-opzione-l’esercizio-del-diritto-di-voto-italia-occasione-delle-elezioni-europee-di-giugno" office:target-frame-name="_blank" xlink:show="new" text:style-name="Internet_20_link" text:visited-style-name="Visited_20_Internet_20_Link"><text:span text:style-name="T4">modulo di opzione per l’esercizio del diritto di voto in italia</text:span></text:a><text:span text:style-name="T3">  </text:span></text:p>
        </text:list-item>
        <text:list-item>
          <text:p text:style-name="P4">copia di un documento di riconoscimento in corso di validità</text:p>
        </text:list-item>
        <text:list-item>
          <text:p text:style-name="P4">copia del certificato elettorale, eventualmente ricevuto dall'autorità consolare di riferimento.</text:p>
        </text:list-item>
      </text:list>
      <text:p text:style-name="P8"><text:span text:style-name="Strong_20_Emphasis"><text:span text:style-name="T2">CITTADINE E CITTADINI TEMPORANEAMENTE PRESENTI NEL TERRITORIO DELL'UNIONE EUROPEA PER MOTIVI DI LAVORO O DI STUDIO e FAMILIARI CONVIVENTI</text:span></text:span><text:span text:style-name="T3"><text:line-break/>Per presentare la richiesta è necessario trasmettere </text:span><text:span text:style-name="Strong_20_Emphasis"><text:span text:style-name="T2">all'autorità consolare</text:span></text:span><text:span text:style-name="T3"> la seguente documentazione: </text:span></text:p>
      <text:list xml:id="list1833560808156533179" text:style-name="L6">
        <text:list-item>
          <text:p text:style-name="P13"><text:a xlink:type="simple" xlink:href="https://www.padovanet.it/domanda-di-voto-presso-le-sezioni-elettorali-istituite-dagli-uffici-diplomatico-consolari-nei-paesi" office:target-frame-name="_blank" xlink:show="new" text:style-name="Internet_20_link" text:visited-style-name="Visited_20_Internet_20_Link"><text:span text:style-name="T4">domanda di voto presso le sezioni elettorali istituite dagli uffici diplomatico-consolari nei paesi UE</text:span></text:a></text:p>
        </text:list-item>
        <text:list-item>
          <text:p text:style-name="P5">copia di un documento di riconoscimento in corso di validità</text:p>
        </text:list-item>
        <text:list-item>
          <text:p text:style-name="P5">documentazione comprovante le ragioni di studio o di lavoro.</text:p>
        </text:list-item>
      </text:list>
      <text:p text:style-name="P7"><text:bookmark text:name="2950"/>Cosa si ottiene</text:p>
      <text:p text:style-name="P2">Cosa si ottiene</text:p>
      <text:p text:style-name="P3">La possibilità di poter esercitare il proprio diritto di voto.</text:p>
      <text:p text:style-name="P6"> </text:p>
      <text:p text:style-name="P7"><text:bookmark text:name="49365"/>Tempi e scadenze</text:p>
      <text:p text:style-name="P2">Tempi e scadenze</text:p>
      <text:p text:style-name="P8"><text:span text:style-name="T3">I cittadine e cittadini temporaneamente presenti nel territorio dell'unione europea per motivi di lavoro o di studio e familiari conviventi devono presentare la domanda al Consolato di riferimento entro il termine tassativo del </text:span><text:span text:style-name="Strong_20_Emphasis"><text:span text:style-name="T2">21 marzo 2024</text:span></text:span><text:span text:style-name="T3">.</text:span></text:p>
      <text:p text:style-name="P7"><text:bookmark text:name="49366"/>Costi</text:p>
      <text:p text:style-name="P2">Costi</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MS PMincho" style:font-size-asian="24pt" style:font-weight-asian="bold" style:font-name-complex="Tahoma" style:font-size-complex="24pt"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59S</meta:editing-duration>
    <meta:editing-cycles>3</meta:editing-cycles>
    <meta:generator>OpenOffice/4.1.13$Win32 OpenOffice.org_project/4113m1$Build-9810</meta:generator>
    <dc:date>2024-03-09T18:22:16.13</dc:date>
    <meta:document-statistic meta:table-count="0" meta:image-count="0" meta:object-count="0" meta:page-count="3" meta:paragraph-count="56" meta:word-count="756" meta:character-count="5154"/>
    <dc:creator>adriana dellacorte</dc:creator>
    <meta:user-defined meta:name="Info 1"/>
    <meta:user-defined meta:name="Info 2"/>
    <meta:user-defined meta:name="Info 3"/>
    <meta:user-defined meta:name="Info 4"/>
  </office:meta>
</office:document-meta>
</file>