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20%" style:writing-mode="lr-tb"/>
      <style:text-properties fo:font-weight="normal"/>
    </style:style>
    <style:style style:name="P2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weight="normal"/>
    </style:style>
    <style:style style:name="P3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200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79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fo:line-height="120%" fo:text-align="end" style:justify-single-word="false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fo:line-height="120%" fo:text-align="end" style:justify-single-word="false" style:writing-mode="lr-tb"/>
      <style:text-properties fo:font-variant="normal" fo:text-transform="none" fo:color="#000000" style:text-line-through-style="none" style:font-name="Calibri" fo:font-size="10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fo:line-height="120%" style:writing-mode="lr-tb"/>
    </style:style>
    <style:style style:name="P10" style:family="paragraph" style:parent-style-name="Text_20_body">
      <style:paragraph-properties fo:margin-left="11.748cm" fo:margin-right="0cm" fo:margin-top="0cm" fo:margin-bottom="0cm" fo:line-height="179%" fo:text-indent="0cm" style:auto-text-indent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Times New Roman1" fo:font-size="14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2pt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1" fo:font-size="10pt" fo:font-style="italic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imes New Roman1" fo:font-size="10pt" fo:font-style="italic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Times New Roman1" fo:font-size="11pt" fo:font-style="normal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8" style:family="text">
      <style:text-properties style:font-name="Times New Roman1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81187b99-7fff-fe2f-f369-155adcb13b8e"/><text:span text:style-name="T1">[</text:span><text:span text:style-name="T2">Carta intestata,</text:span><text:span text:style-name="T7"> </text:span><text:span text:style-name="T4">nome e cognome, numero iscrizione all'albo, indirizzo studio legale</text:span><text:span text:style-name="T1">]</text:span></text:p>
      <text:p text:style-name="Text_20_body"/>
      <text:p text:style-name="P10">Spett.le Consiglio</text:p>
      <text:p text:style-name="P10">dell'Ordine degli Avvocati</text:p>
      <text:p text:style-name="P10">di ……………………...</text:p>
      <text:p text:style-name="P10">Pec …............................</text:p>
      <text:p text:style-name="Text_20_body"/>
      <text:p text:style-name="P3">………………<text:span text:style-name="T8">..,  ……  marzo 2024</text:span></text:p>
      <text:p text:style-name="P9"><text:span text:style-name="T7">  </text:span><text:span text:style-name="T5">(luogo)    (data)</text:span></text:p>
      <text:p text:style-name="Text_20_body"/>
      <text:p text:style-name="P1"><text:span text:style-name="T3">OGGETTO</text:span><text:span text:style-name="T2">: </text:span><text:span text:style-name="T6">Disponibilità all'autenticazione delle sottoscrizioni in materia elettorale, elezioni europee previste nell’anno 2024</text:span></text:p>
      <text:p text:style-name="Text_20_body"/>
      <text:p text:style-name="P4">Il/La sottoscritto/a  Avv. ......………………..………, nato/a a ……………………………….......…,    </text:p>
      <text:p text:style-name="P4">il …………………..……………, residente   a ……………………………………...........................</text:p>
      <text:p text:style-name="P4">in  ………………………………..........................…….., codice fiscale …............................................... iscritto/a all'Ordine degli Avvocati di ……………………………………………………, </text:p>
      <text:p text:style-name="P6">comunica</text:p>
      <text:p text:style-name="P2"><text:span text:style-name="T2">la propria disponibilità a </text:span><text:span text:style-name="T1">eseguire le autenticazioni delle firme per le sottoscrizioni delle liste elettorali e di tutta la documentazione relativa alle elezioni europee che avranno luogo sabato 8 e domenica 9 giugno 2024, </text:span><text:span text:style-name="T2">ai sensi della normativa vigente, art.14 comma 1 della legge n.53/1990 e successive modificazioni, che si impegna ad osservare e applicare con diligenza. </text:span></text:p>
      <text:p text:style-name="Text_20_body"/>
      <text:p text:style-name="P5">Con la presente acconsente inoltre al trattamento dei propri dati personali per la finalità indicata dalla normativa richiamata.</text:p>
      <text:p text:style-name="Text_20_body"/>
      <text:p text:style-name="P7">Firma</text:p>
      <text:p text:style-name="Text_20_body"/>
      <text:p text:style-name="P8">[Firmare digitalmente e inviare via Pec]</text:p>
      <text:p text:style-name="Text_20_body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3$Win32 OpenOffice.org_project/4113m1$Build-9810</meta:generator>
    <dc:date>2024-03-09T14:07:51.80</dc:date>
    <dc:creator>adriana dellacorte</dc:creator>
    <meta:document-statistic meta:table-count="0" meta:image-count="0" meta:object-count="0" meta:page-count="2" meta:paragraph-count="17" meta:word-count="146" meta:character-count="1235"/>
    <meta:user-defined meta:name="Info 1"/>
    <meta:user-defined meta:name="Info 2"/>
    <meta:user-defined meta:name="Info 3"/>
    <meta:user-defined meta:name="Info 4"/>
  </office:meta>
</office:document-meta>
</file>