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su carta intestata)</text:p>
      <text:p text:style-name="P1"/>
      <text:p text:style-name="P1">___________ lì, _______________</text:p>
      <text:p text:style-name="P1">Spett.le</text:p>
      <text:p text:style-name="P1">____________________</text:p>
      <text:p text:style-name="P1">____________________</text:p>
      <text:p text:style-name="P1">____________________</text:p>
      <text:p text:style-name="P1">Oggetto: Ordine per _____________________________________ con richiesta di</text:p>
      <text:p text:style-name="P1">applicazione dell’aliquota iva agevolata al 4% per le spese elettorali.</text:p>
      <text:p text:style-name="P1">Il presente ordine:</text:p>
      <text:p text:style-name="P1">● ________________________________________________________________________9</text:p>
      <text:p text:style-name="P1">● ________________________________________________________________________</text:p>
      <text:p text:style-name="P1">● ________________________________________________________________________</text:p>
      <text:p text:style-name="P1">● ________________________________________________________________________</text:p>
      <text:p text:style-name="P1">● ________________________________________________________________________</text:p>
      <text:p text:style-name="P1">● ________________________________________________________________________</text:p>
      <text:p text:style-name="P1">con richiesta di applicazione dell’agevolazione della aliquota Iva al 4% per le spese elettorali come da art.</text:p>
      <text:p text:style-name="P1">18 legge 515 del 1993 e succ. modificazioni.</text:p>
      <text:p text:style-name="P1">Il materiale andrà fatturato a: PARTITO DELLA RIFONDAZIONE COMUNISTA – SINISTRA</text:p>
      <text:p text:style-name="P1">EUROPEA_______________(indirizzo e codice fiscale)____________________________.</text:p>
      <text:p text:style-name="P1">Se l’ordine riguarda produzione tipografica si dovrà riportare sul materiale e sulla fattura la dicitura:</text:p>
      <text:p text:style-name="P1">“materiale elettorale per la lista________________________________________________________</text:p>
      <text:p text:style-name="P1">– Committente responsabile: __(Nome e Cognome)___”.</text:p>
      <text:p text:style-name="P1">Sulla fattura dovrà essere esposta la dicitura: “materiale elettorale per la lista «…………………………………»</text:p>
      <text:p text:style-name="P1">iva ridotta ai sensi dell’art. 18 legge n. 515 del 10 dicembre 1993”.</text:p>
      <text:p text:style-name="P1">Distinti saluti.</text:p>
      <text:p text:style-name="P1"/>
      <text:p text:style-name="P1"><text:soft-page-break/>________________________________________________________________</text:p>
      <text:p text:style-name="P1"/>
      <text:p text:style-name="P1">Alleghiamo l’articolo di legge a cui si fa riferimento:</text:p>
      <text:p text:style-name="P1">Legge 10 dicembre 1993, n. 515 - </text:p>
      <text:p text:style-name="P1"/>
      <text:p text:style-name="P1">ART. 18 Agevolazioni fiscali</text:p>
      <text:p text:style-name="P1"/>
      <text:p text:style-name="P1">1. Per il materiale tipografico, inclusi carta e inchiostri in esso impiegati, per acquisto di spazi d&amp;#39;affissione, di comunicazione politica radiotelevisiva, di messaggi politici ed elettorali su quotidiani, periodici e siti web,affitto dei locali e per gli allestimenti e iservizi connessi a manifestazioni, nei novanta giorni precedenti le elezioni della Camera e dei Senato, dei membri del Parlamento europeo spettanti Italia nonchè, nelle aree interessate, nei novanta giorni precedenti le elezioni dei presidenti e dei consigli regionali e provinciali, dei sindaci e dei consigli comunali e circoscrizionali, commissionati dai partiti e dai movimenti, dalle liste di</text:p>
      <text:p text:style-name="P1">candidati e dai candidati si applica l' aliquota IVA del 4 per cento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3$Win32 OpenOffice.org_project/4113m1$Build-9810</meta:generator>
    <dc:date>2024-05-15T20:49:18.97</dc:date>
    <meta:document-statistic meta:table-count="0" meta:image-count="0" meta:object-count="0" meta:page-count="2" meta:paragraph-count="31" meta:word-count="267" meta:character-count="2392"/>
    <dc:creator>adriana dellacorte</dc:creator>
    <meta:user-defined meta:name="Info 1"/>
    <meta:user-defined meta:name="Info 2"/>
    <meta:user-defined meta:name="Info 3"/>
    <meta:user-defined meta:name="Info 4"/>
  </office:meta>
</office:document-meta>
</file>