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Passerà senz'altro in secondo piano la notizia della sentenza del Tar del Lazio che dà ragione al ricorso di quattro medici avverso le linee guida del Ministero relative all'intervento di cure domiciliari del Covid 19; così come non ha avuto gli onori delle cronache l'intervista di Beatrice Bardelli al dott. Allegrini di Lucca.</text:p>
      <text:p text:style-name="Standard">Si tratta in entrambi i casi di medici che hanno curato i propri pazienti con un approccio e terapie diverse da quelle indicate nelle linee guida ministeriali, riducendo drasticamente i ricoveri ospedalieri e registrando un numero di decessi da contare sulle dita.</text:p>
      <text:p text:style-name="Standard">Vale la pena ricordare che la scoperta del cosiddetto caso 1 di Codogno avvenne per la determinazione di una anestesista che, assumendosene piena responsabilità, fuori dalle direttive nazionali, decise di fare il tampone al paziente che si rivelò poi positivo.</text:p>
      <text:p text:style-name="P1">I medici che hanno avuto ragione dal Tar del Lazio, di cui abbiamo detto sopra hanno trattato i pazienti di Covid al domicilio in modo diverso dalla “vigilante attesa” prevista dalle direttive ministeriali: hanno fatto diagnosi tempestive e non si sono limitati alla somministrazione di fans e paracetamolo; il dottor Allegrini ha effettuato diagnosi precoci senza tamponi ma con l'uso attento di uno strumento del valore di qualche migliaio di euro, un ecografo portatile: l'effetto in tutti i casi è stato quello di ridurre in maniera drastica i ricoveri ospedalieri, di curare con farmaci già in commercio e di risparmiare ai pazienti e ai familiari le sofferenze, le separazioni, l'isolamento <text:s/>e quanto ne consegue. </text:p>
      <text:p text:style-name="Standard">Se vogliamo che l'esperienza Covid non passi invano, è utile cominciare ad interrogarsi su alcune questioni di sistema e la posizione dei medici di base è senz'altro una di queste.</text:p>
      <text:p text:style-name="Standard"><text:s/>Il loro rapporto con i pazienti è sempre più mediato da scartoffie, moduli, burocrazie e sempre meno da visite, ascolto conoscenza diretta; la loro azione è progressivamente garantita più dal rispetto delle direttive nazionali e regionali, dai protocolli che dalla loro conoscenza, valutazione, studio, condivisione del paziente e della sua condizione generale, talchè è difficile sostenere che l'interesse sia per l'intera persona e non solo per curare la malattia.</text:p>
      <text:p text:style-name="Standard">Il rapporto del medico di base con il servizio sanitario nazionale, l'altra faccia della medaglia, è strutturato in maniera da non valorizzarne l'attività, da non riconoscere l'esperienza come elemento formativo, la pratica come spazio di studio e ricerca, in un rapporto di condivisione con altri professionisti.</text:p>
      <text:p text:style-name="Standard">I protocolli sono un elemento di garanzia per gli operatori, sia sul piano scientifico che legale; lo sono un po' anche per i pazienti, ma possono diventare una gabbia o addirittura un pericolo, come potrebbe risultare nell'esperienza Covid. Il cambiamento prodotto dalla legge Gelli è stato profondo visto che prevede che ove l'evento si sia verificato a causa dell'imperizia, la punibilità è esclusa quando sono rispettate <text:s/>le raccomandazioni previste dalle linee guida come definite e pubblicate ai sensi di legge.</text:p>
      <text:p text:style-name="Standard">Parlare di democrazia in medicina oggi appare pura retorica, ma di questo si tratta: finchè la direzione sarà univoca, dall'alto in basso, non potranno essere abbandonate le peggiori ipotesi di corruzione, di dipendenza da big pharma, di ricerca pilotata; nel quotidiano di ognuno di noi questo è tradotto in processi di estraneazione fra i cittadini, pazienti e familiari, e chi di loro si prende cura; situazioni di incomprensibilità come solo in campo medico <text:s/>e ospedaliero registriamo, nelle quali la comunicazione, l'organizzazione degli spazi, la stessa organizzazione del lavoro è funzionale a creare senso di impotenza nei cittadini, non solo per incompetenza.</text:p>
      <text:p text:style-name="Standard">Guardiamo quindi con preoccupazione la direzione che si sta prendendo anche per l'utilizzo, modesto, in sanità dei soldi del ricovery fund verso la digitalizzazione: se l'uso in campo amministrativo sarà sicuramente utile per semplificare la messa in comune di dati e informazioni, l'utilizzo per telemedicina e teleassistenza a fini terapeutici non farebbe che aumentare quella mancanza di relazione che abbiamo descritto sopra e che riteniamo negativa in se', oltre che funzionale ad un sistema che tende sempre più a separare e isolare le persone, dividi et impera.</text:p>
      <text:p text:style-name="Standard"/>
      <text:p text:style-name="Standard"/>
      <text:p text:style-name="P1"><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Nocentini</meta:initial-creator>
    <meta:creation-date>2021-03-06T08:30:24.02</meta:creation-date>
    <dc:date>2021-03-06T10:31:43.01</dc:date>
    <dc:creator>Anna Nocentini</dc:creator>
    <meta:editing-duration>PT4M58S</meta:editing-duration>
    <meta:editing-cycles>1</meta:editing-cycles>
    <meta:generator>OpenOffice/4.1.8$Win32 OpenOffice.org_project/418m3$Build-9803</meta:generator>
    <meta:document-statistic meta:table-count="0" meta:image-count="0" meta:object-count="0" meta:page-count="2" meta:paragraph-count="10" meta:word-count="662" meta:character-count="4286"/>
  </office:meta>
</office:document-meta>
</file>