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RDINE DEL GORNO PER CONSIGLI COMUNALI SUL FISCAL COMPACT</text:span></text:p>
      <text:p text:style-name="P3"/>
      <text:p text:style-name="P4"/>
      <text:p text:style-name="P1"><text:span text:style-name="T1">IL CONSIGLIO COMUNALE DI</text:span><text:span text:style-name="T2">……………………….</text:span></text:p>
      <text:p text:style-name="P3"/>
      <text:p text:style-name="P2"><text:span text:style-name="T1">premesso che:</text:span></text:p>
      <text:p text:style-name="P4"/>
      <text:p text:style-name="P2"><text:span text:style-name="T1">- </text:span><text:span text:style-name="T2">in data 2 marzo 2012 è stato approvato un accordo, sottoscritto da 25 dei 28 stati membri dell'Unione Europea, denominato </text:span><text:span text:style-name="T3">Trattato sulla stabilità, coordinamento e governance nell'unione economica e monetaria, </text:span><text:span text:style-name="T2">meglio conosciuto come </text:span><text:span text:style-name="T4">Fiscal Compact</text:span><text:span text:style-name="T2">, entrato in vigore a partire dal 1 gennaio 2013;</text:span></text:p>
      <text:p text:style-name="P4"/>
      <text:p text:style-name="P2"><text:span text:style-name="T1">considerato che:</text:span><text:span text:style-name="T2"> </text:span></text:p>
      <text:p text:style-name="P4"/>
      <text:p text:style-name="P2"><text:span text:style-name="T1">- </text:span><text:span text:style-name="T2">il Fiscal Compact si colloca nel solco di una serie di trattati e regolamenti (Maastricht, Six Packs, Two Packs) che hanno impresso una svolta alle politiche economiche dell’Unione Europea, con l’affermarsi di misure liberiste fondate sul paradigma dell’austerità;</text:span></text:p>
      <text:p text:style-name="P4"/>
      <text:p text:style-name="P2"><text:span text:style-name="T2">- il Fiscal Compact rende ancor più stringenti le politiche di austerità, attraverso l'imposizione della regola per cui il debito di ogni paese deve rimanere o ritornare al di sotto del 60% del Pil, entro i prossimi venti anni, la qual cosa </text:span><text:span text:style-name="T4">significherà tagli alla spesa pubblica pari ad oltre 50 miliardi di euro l'anno per i prossimi venti anni;</text:span></text:p>
      <text:p text:style-name="P4"/>
      <text:p text:style-name="P2"><text:span text:style-name="T2">- il Fiscal Compact ha aggiunto il “carico da 90” dell’obbligo</text:span><text:span text:style-name="T3"> </text:span><text:span text:style-name="T2">per gli Stati contraenti di inserire la “regola aurea” del</text:span><text:span text:style-name="T4"> pareggio di bilancio</text:span><text:span text:style-name="T2"> nel proprio diritto interno, “preferibilmente a livello costituzionale”, come l'Italia ha fatto con Legge n. 243/2012;</text:span></text:p>
      <text:p text:style-name="P4"/>
      <text:p text:style-name="P2"><text:span text:style-name="T1">rilevato che:</text:span></text:p>
      <text:p text:style-name="P4"/>
      <text:p text:style-name="P2"><text:span text:style-name="T2">- le misure di austerità applicate in questi anni hanno già provocato enormi danni sociali, con un forte aumento della</text:span><text:span text:style-name="T4"> povertà assoluta</text:span><text:span text:style-name="T2"> (4,7 milioni di persone) e della </text:span><text:span text:style-name="T4">povertà relativa</text:span><text:span text:style-name="T2"> (8,4 milioni), e la messa in discussione di diritti primari come il </text:span><text:span text:style-name="T4">lavoro</text:span><text:span text:style-name="T2"> (37% di disoccupazione giovanile), la </text:span><text:span text:style-name="T4">salute</text:span><text:span text:style-name="T2"> (12 milioni di persone che rinunciano alle cure) e l’</text:span><text:span text:style-name="T4">istruzione </text:span><text:span text:style-name="T2">(15% di abbandono scolastico)</text:span></text:p>
      <text:p text:style-name="P4"/>
      <text:p text:style-name="P2"><text:span text:style-name="T2">- gran parte delle misure di austerità sono state in questi anni </text:span><text:span text:style-name="T4">scaricate sugli enti locali</text:span><text:span text:style-name="T2">, attraverso il Patto di stabilità interno, i tagli ai trasferimenti erariali, i tagli lineari delle spending review, fino a minarne la primaria funzione pubblica e sociale di ente di prossimità per i servizi ai cittadini;</text:span></text:p>
      <text:p text:style-name="P4"/>
      <text:p text:style-name="P2"><text:span text:style-name="T1">visto che:</text:span></text:p>
      <text:p text:style-name="P4"/>
      <text:p text:style-name="P2"><text:soft-page-break/><text:span text:style-name="T1">- </text:span><text:span text:style-name="T2">l'art. 16 del Fiscal Compact prevede che </text:span><text:span text:style-name="T4">entro il 31 dicembre 2017,</text:span><text:span text:style-name="T2"> i Parlamenti nazionali siano chiamati a valutare l'efficacia o meno di detto accordo, prevedendo, in caso di positiva valutazione, un suo inserimento a pieno titolo nei trattati europei;</text:span></text:p>
      <text:p text:style-name="P4"/>
      <text:p text:style-name="P2"><text:span text:style-name="T2">- in caso di inserimento a pieno titolo nei trattati europei, il Fiscal Compact godrebbe di una posizione di primato sull’ordinamento giuridico italiano, </text:span><text:span text:style-name="T4">rendendo irreversibili le politiche liberiste di austerità;</text:span></text:p>
      <text:p text:style-name="P4"/>
      <text:p text:style-name="P6"/>
      <text:p text:style-name="P8"><text:span text:style-name="T5">CHIEDE AL PARLAMENTO</text:span></text:p>
      <text:p text:style-name="P7"/>
      <text:p text:style-name="P2"><text:span text:style-name="T1">a) di dare un giudizio negativo </text:span><text:span text:style-name="T2">sugli effetti del </text:span><text:span text:style-name="T3">Trattato sulla stabilità, coordinamento e governance nell'unione economica e monetaria</text:span><text:span text:style-name="T2">, meglio conosciuto come</text:span><text:span text:style-name="T1"> Fiscal Compact</text:span><text:span text:style-name="T2">, </text:span><text:span text:style-name="T1">ritirando contestualmente l'adesione del nostro Paese</text:span><text:span text:style-name="T2"> </text:span><text:span text:style-name="T1">e comunque impedendo che venga incardinato nel diritto dell’Unione Europea,</text:span><text:span text:style-name="T2"> conferendogli quel primato del diritto comunitario che lo renderebbe irreversibile;</text:span></text:p>
      <text:p text:style-name="P4"/>
      <text:p text:style-name="P2"><text:span text:style-name="T1">b) </text:span><text:span text:style-name="T2">di avviare in sede europea, nelle istituzioni e nella società,</text:span><text:span text:style-name="T1"> una discussione ampia per la revisione e il superamento di tutti i trattati e regolamenti </text:span><text:span text:style-name="T2">(a partire dal </text:span><text:span text:style-name="T1">Patto di stabilità e crescita e dal pareggio di bilancio in Costituzione</text:span><text:span text:style-name="T2">) che hanno impresso una svolta alle politiche dell’'Unione Europea e che hanno scaricato la gran parte delle misure liberiste e di austerità sugli enti locali;</text:span></text:p>
      <text:p text:style-name="P2"><text:span text:style-name="T2">;</text:span></text:p>
      <text:p text:style-name="P1"><text:span text:style-name="T1">IMPEGNA IL SINDACO</text:span></text:p>
      <text:p text:style-name="P4"/>
      <text:p text:style-name="P2"><text:span text:style-name="T2">a) ad inoltrare questo ordine del giorno alla Camera dei Deputati e al Senato della Repubblica;</text:span></text:p>
      <text:p text:style-name="P4"/>
      <text:p text:style-name="P2"><text:span text:style-name="T2">b) ad inoltrare questo ordine del giorno all’Anci, sollecitandolo a prendere analoga posizione;</text:span></text:p>
      <text:p text:style-name="P4"/>
      <text:p text:style-name="P2"><text:span text:style-name="T2">c) ad informare la cittadinanza sulle motivazioni del presente ordine del giorno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554" meta:character-count="3601" meta:non-whitespace-character-count="3068"/>
    <meta:generator>LibreOfficeDev/5.1.0.3$Linux_X86_64 LibreOffice_project/</meta:generator>
  </office:meta>
</office:document-meta>
</file>